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67</text:p>
          </table:table-cell>
          <table:table-cell table:number-columns-repeated="4" table:style-name="ce10"/>
          <table:table-cell office:value-type="string" table:style-name="ce12">
            <text:p>1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000000:6380</text:p>
          </table:table-cell>
          <table:covered-table-cell/>
          <table:table-cell office:value-type="float" office:value="4784738.4000000004" table:style-name="ce20">
            <text:p>4784738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2000023:345</text:p>
          </table:table-cell>
          <table:covered-table-cell/>
          <table:table-cell office:value-type="float" office:value="1568.15" table:style-name="ce20">
            <text:p>1568,1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5:0100011:522</text:p>
          </table:table-cell>
          <table:covered-table-cell/>
          <table:table-cell office:value-type="float" office:value="40002.300000000003" table:style-name="ce20">
            <text:p>40002,3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5:0100011:523</text:p>
          </table:table-cell>
          <table:covered-table-cell/>
          <table:table-cell office:value-type="float" office:value="43079.4" table:style-name="ce20">
            <text:p>43079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5:0100011:524</text:p>
          </table:table-cell>
          <table:covered-table-cell/>
          <table:table-cell office:value-type="float" office:value="43079.4" table:style-name="ce20">
            <text:p>43079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5:0100022:174</text:p>
          </table:table-cell>
          <table:covered-table-cell/>
          <table:table-cell office:value-type="float" office:value="28309.32" table:style-name="ce20">
            <text:p>28309,3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5400004:6695</text:p>
          </table:table-cell>
          <table:covered-table-cell/>
          <table:table-cell office:value-type="float" office:value="337614.56" table:style-name="ce20">
            <text:p>337614,5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9:0000000:7719</text:p>
          </table:table-cell>
          <table:covered-table-cell/>
          <table:table-cell office:value-type="float" office:value="1210136.76" table:style-name="ce20">
            <text:p>1210136,7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34:0304024:1544</text:p>
          </table:table-cell>
          <table:covered-table-cell/>
          <table:table-cell office:value-type="float" office:value="33022.22" table:style-name="ce22">
            <text:p>33022,2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EF707BC0FF386D4AD21969E47F7A43010EBB5F1607492E2B1CC622C68EA972857ACF38E70D4343A2417DDC8901AB8CD022BC10A6ECA8D603BD1F5117224021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19T12:36:49Z</meta:creation-date>
    <dc:date>2024-07-19T12:37:00Z</dc:date>
  </office:meta>
</office:document-meta>
</file>